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bc6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8bc60" officeooo:paragraph-rsid="0018bc60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1e99b" style:font-weight-asian="bold" style:font-weight-complex="bold"/>
    </style:style>
    <style:style style:name="T4" style:family="text">
      <style:text-properties fo:font-weight="bold" officeooo:rsid="0014e1cb" style:font-weight-asian="bold" style:font-weight-complex="bold"/>
    </style:style>
    <style:style style:name="T5" style:family="text">
      <style:text-properties fo:font-weight="bold" officeooo:rsid="0018bc60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f83ec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8bc60" style:font-name-complex="Times New Roman"/>
    </style:style>
    <style:style style:name="T12" style:family="text">
      <style:text-properties officeooo:rsid="001a18fd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6">, </text:span><text:span text:style-name="T8">22</text:span><text:span text:style-name="T6"> de </text:span><text:span text:style-name="T8">marzo </text:span><text:span text:style-name="T6">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</text:span> Comunicació<text:span text:style-name="T13">n </text:span><text:span text:style-name="T2">Nro. 34</text:span><text:span text:style-name="T4">2</text:span><text:span text:style-name="T5">57</text:span><text:span text:style-name="T3"> CD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 solicita al Poder Ejecutivo Provinc</text:span><text:span text:style-name="T12">i</text:span><text:span text:style-name="T11">al, realizar gestiones para establecer una tarifa diferencial para aquellos usuarios que teniendo radicados sus vehículos dentro del Consorcio Vial Nº 9 circulan frecuentemente por los peajes de las Rutas Provinciales Nº 70 y 6.-</text:span></text:p>
      <text:p text:style-name="P12"/>
      <text:p text:style-name="P12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11:58.638853459</dc:date>
    <meta:print-date>2018-03-27T10:11:52.741191373</meta:print-date>
    <meta:editing-cycles>50</meta:editing-cycles>
    <meta:editing-duration>PT1H44M5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3" meta:character-count="719" meta:non-whitespace-character-count="607"/>
  </office:meta>
</office:document-meta>
</file>